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CgERY7hhg 0" svg:font-family="'YACgERY7hhg 0', _fb_, au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paragraph-rsid="0007eb60" style:text-blinking="false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paragraph-rsid="0025b18d" style:text-blinking="fals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07517e" officeooo:paragraph-rsid="000be4e1" style:text-blinking="false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0be4e1" officeooo:paragraph-rsid="000be4e1" style:text-blinking="fals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1fdcd2" officeooo:paragraph-rsid="0025b18d" style:text-blinking="fals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1fed0f" officeooo:paragraph-rsid="00242484" style:text-blinking="fals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1fed0f" officeooo:paragraph-rsid="0025b18d" style:text-blinking="fals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209553" officeooo:paragraph-rsid="0025b18d" style:text-blinking="fals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2181e6" officeooo:paragraph-rsid="0025b18d" style:text-blinking="fals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22dc6f" officeooo:paragraph-rsid="0025b18d" style:text-blinking="fals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23a031" officeooo:paragraph-rsid="0025b18d" style:text-blinking="fals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rsid="0028878b" officeooo:paragraph-rsid="0029acab" style:text-blinking="fals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4pt" style:text-underline-style="none" fo:font-weight="bold" officeooo:rsid="0028878b" officeooo:paragraph-rsid="0028878b" style:text-blinking="false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4pt" style:text-underline-style="none" fo:font-weight="bold" officeooo:rsid="0007517e" officeooo:paragraph-rsid="0007517e" style:text-blinking="false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6pt" style:text-underline-style="none" fo:font-weight="bold" officeooo:rsid="0007517e" officeooo:paragraph-rsid="000ee372" style:text-blinking="false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line-height="140%"/>
      <style:text-properties fo:color="#000000" style:text-line-through-style="none" style:text-line-through-type="none" fo:font-size="12pt" style:text-underline-style="none" fo:font-weight="normal" officeooo:paragraph-rsid="0025b18d" style:text-blinking="fals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2pt" style:text-underline-style="none" fo:font-weight="normal" officeooo:paragraph-rsid="000c2eb1" style:text-blinking="fals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4pt" style:text-underline-style="none" fo:font-weight="bold" officeooo:paragraph-rsid="000cef34" style:text-blinking="false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40%"/>
      <style:text-properties fo:color="#000000" style:text-line-through-style="none" style:text-line-through-type="none" style:font-name="YACgERY7hhg 0" fo:font-size="14pt" style:text-underline-style="none" fo:font-weight="bold" officeooo:paragraph-rsid="000b713d" style:text-blinking="false" style:font-size-asian="14pt" style:font-weight-asian="bold" style:font-size-complex="14pt" style:font-weight-complex="bold"/>
    </style:style>
    <style:style style:name="T1" style:family="text">
      <style:text-properties style:font-name="YACgERY7hhg 0"/>
    </style:style>
    <style:style style:name="T2" style:family="text">
      <style:text-properties style:font-name="YACgERY7hhg 0" officeooo:rsid="00242484"/>
    </style:style>
    <style:style style:name="T3" style:family="text">
      <style:text-properties officeooo:rsid="0007517e"/>
    </style:style>
    <style:style style:name="T4" style:family="text">
      <style:text-properties officeooo:rsid="0009c442"/>
    </style:style>
    <style:style style:name="T5" style:family="text">
      <style:text-properties officeooo:rsid="000b713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be4e1" style:font-size-asian="10pt" style:font-size-complex="10pt"/>
    </style:style>
    <style:style style:name="T8" style:family="text">
      <style:text-properties fo:font-size="10pt" officeooo:rsid="000c2eb1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0c2eb1" style:font-size-asian="8pt" style:font-size-complex="8pt"/>
    </style:style>
    <style:style style:name="T11" style:family="text">
      <style:text-properties officeooo:rsid="000be4e1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be4e1" style:font-size-asian="9pt" style:font-size-complex="9pt"/>
    </style:style>
    <style:style style:name="T14" style:family="text">
      <style:text-properties fo:font-size="9pt" officeooo:rsid="000c2eb1" style:font-size-asian="9pt" style:font-size-complex="9pt"/>
    </style:style>
    <style:style style:name="T15" style:family="text">
      <style:text-properties officeooo:rsid="000c2eb1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6pt" officeooo:rsid="000c2eb1" style:font-size-asian="6pt" style:font-size-complex="6pt"/>
    </style:style>
    <style:style style:name="T18" style:family="text">
      <style:text-properties officeooo:rsid="000cef34"/>
    </style:style>
    <style:style style:name="T19" style:family="text">
      <style:text-properties officeooo:rsid="001266b8"/>
    </style:style>
    <style:style style:name="T20" style:family="text">
      <style:text-properties officeooo:rsid="001fdcd2"/>
    </style:style>
    <style:style style:name="T21" style:family="text">
      <style:text-properties officeooo:rsid="001fed0f"/>
    </style:style>
    <style:style style:name="T22" style:family="text">
      <style:text-properties officeooo:rsid="00209553"/>
    </style:style>
    <style:style style:name="T23" style:family="text">
      <style:text-properties officeooo:rsid="0022dc6f"/>
    </style:style>
    <style:style style:name="T24" style:family="text">
      <style:text-properties officeooo:rsid="00242484"/>
    </style:style>
    <style:style style:name="T25" style:family="text">
      <style:text-properties officeooo:rsid="0025b18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IBRI </text:p>
      <text:p text:style-name="P20"><text:span text:style-name="T5">BIMBINE/I</text:span></text:p>
      <text:p text:style-name="P5">GIOCHI E PASSATEMPI LONDRA<text:tab/><text:tab/><text:tab/><text:tab/><text:tab/>Usborne <text:tab/>€ 4,00</text:p>
      <text:p text:style-name="P2">A. de Saint-Exupéry <text:tab/><text:span text:style-name="T5">IL PICCOLO PRINCIPE<text:tab/><text:tab/><text:tab/></text:span>Feltrinelli <text:tab/>€ 3,00</text:p>
      <text:p text:style-name="P2">Martì Guixé <text:tab/><text:tab/>F<text:span text:style-name="T11">ACE TO FACE BOOK<text:tab/><text:tab/><text:tab/></text:span>Corraini<text:tab/>€ 3,00</text:p>
      <text:p text:style-name="P2">Mary Hoffman <text:tab/><text:tab/>B<text:span text:style-name="T11">ENVENUTI IN FAMIGLIA<text:tab/><text:tab/></text:span>Stampatello€ 6,00</text:p>
      <text:p text:style-name="P2">Anthony Horowitz <text:tab/>C<text:span text:style-name="T11">OCCO DI NONNA<text:tab/><text:tab/><text:tab/></text:span>Salani <text:tab/>€ 6,00</text:p>
      <text:p text:style-name="P2">Andrea Valente <text:tab/><text:tab/>C<text:span text:style-name="T11">ERVELLONI D’ITALIA<text:tab/><text:tab/><text:tab/></text:span>Gallucci <text:tab/>€ 4,00</text:p>
      <text:p text:style-name="P2">L. Frank Baum <text:tab/><text:tab/>I<text:span text:style-name="T11">L MERAVIGLIOSO MONDO DI OZ<text:tab/></text:span>Audiolibro <text:tab/>€ 5,00</text:p>
      <text:p text:style-name="P2">Masini, Piumini <text:tab/><text:tab/>C<text:span text:style-name="T11">IAO TU. INDOVINAMI, SCOPRIMI… Rizzoli</text:span> <text:tab/>€ 4,00</text:p>
      <text:p text:style-name="P2">Michael Rosen <text:tab/><text:tab/>R<text:span text:style-name="T11">ICORDATI DEL GATTO<text:tab/><text:tab/><text:tab/></text:span>Feltrinelli <text:tab/>€ 4,00</text:p>
      <text:p text:style-name="P4">Vanna Cercenà <text:tab/><text:tab/>Q<text:span text:style-name="T11">UI RADIO LONDRA. </text:span><text:span text:style-name="T7">L’AQUILA VOLA<text:tab/></text:span>Fatatrac <text:tab/>€ 4,00</text:p>
      <text:p text:style-name="P4">Anna Cerasoli <text:tab/><text:tab/>T<text:span text:style-name="T11">UTTI IN CERCHIO<text:tab/><text:tab/><text:tab/></text:span>Feltrinelli <text:tab/>€ 5,00</text:p>
      <text:p text:style-name="P1">Ashley Royer <text:tab/><text:tab/>R<text:span text:style-name="T11">EMEMBER<text:tab/><text:tab/><text:tab/><text:tab/><text:tab/></text:span>De Agostini<text:tab/>€ 3,00</text:p>
      <text:p text:style-name="P1">Mary Mapes Dodge <text:tab/>P<text:span text:style-name="T11">ATTINI D’ARGENTO<text:tab/><text:tab/><text:tab/></text:span>Mursia <text:tab/>€ 2,00</text:p>
      <text:p text:style-name="P1">Viviana Mazza <text:tab/><text:tab/>S<text:span text:style-name="T11">TORIA DI MALALA<text:tab/><text:tab/><text:tab/></text:span>Mondadori<text:tab/>€ 5,00</text:p>
      <text:p text:style-name="P1">Randa Ghazy <text:tab/><text:tab/>S<text:span text:style-name="T11">OGNANDO PALESTINA<text:tab/><text:tab/><text:tab/></text:span>Rizzoli <text:tab/>€ 4,00</text:p>
      <text:p text:style-name="P1">Pina Varriale <text:tab/><text:tab/>P<text:span text:style-name="T11">IU’ FORTI DELLA MAFIA<text:tab/><text:tab/></text:span>Piemme <text:tab/>€ 5,00</text:p>
      <text:p text:style-name="P1">Bianca Pitzorno <text:tab/><text:tab/><text:span text:style-name="T11">TORNATRAS<text:tab/><text:tab/><text:tab/><text:tab/></text:span>Mondadori <text:tab/>€ 5,00</text:p>
      <text:p text:style-name="P1">Guido Sgardoli <text:tab/><text:tab/>I<text:span text:style-name="T11">L GRANDE LIBRO DEGLI SGNUK<text:tab/></text:span>Giunti <text:tab/>€ 4,00</text:p>
      <text:p text:style-name="P1">Jeanne Birdsall <text:tab/><text:tab/><text:span text:style-name="T6">L</text:span><text:span text:style-name="T7">E SORELLE PANDERWICK ALLA RISCOSSA<text:tab/></text:span>Piemme <text:tab/>€ 4,00</text:p>
      <text:p text:style-name="P1">Pinin Carpi <text:tab/><text:tab/><text:tab/>S<text:span text:style-name="T11">USANNA E IL SOLDATO<text:tab/><text:tab/></text:span>Piemme <text:tab/>€ 4,00</text:p>
      <text:p text:style-name="P1">J.K. Rowling <text:tab/><text:tab/><text:span text:style-name="T12">H</text:span><text:span text:style-name="T13">ARRY POTTER</text:span><text:span text:style-name="T11"> </text:span><text:span text:style-name="T7">E IL PRINCIPE MEZZOSANGUE</text:span>Salani <text:tab/>€ 4,00</text:p>
      <text:p text:style-name="P1">Marta Morotti <text:tab/><text:tab/>L<text:span text:style-name="T11">E DUE META’ DEL MONDO<text:tab/><text:tab/></text:span><text:span text:style-name="T6">HarperCollins</text:span> € 3,00</text:p>
      <text:p text:style-name="P18"/>
      <text:p text:style-name="P14">CUCINA</text:p>
      <text:p text:style-name="P13"><text:soft-page-break/>Alain Ducasse<text:tab/><text:tab/>DESSERT<text:tab/><text:tab/><text:tab/><text:tab/><text:tab/><text:tab/><text:tab/>€ 9,00<text:tab/><text:tab/></text:p>
      <text:p text:style-name="P14">ILLUSTRATI</text:p>
      <text:p text:style-name="P14"><text:span text:style-name="T26">Yarrow<text:tab/><text:tab/><text:tab/>NELLA NATURA SELVAGGIA <text:tab/><text:tab/>Electa</text:span><text:tab/><text:span text:style-name="T26">€ 40,00</text:span></text:p>
      <text:p text:style-name="P15">DVD</text:p>
      <text:p text:style-name="P1"><text:span text:style-name="T3">Via</text:span>ggio al centro della terra (Brenda Fraser) (<text:span text:style-name="T19">a</text:span>vventura) € 3,00</text:p>
      <text:p text:style-name="P1">Abel il figlio del vento (avventura) € 2,00</text:p>
      <text:p text:style-name="P1">L’ultimo lupo (avventura) € 2,00</text:p>
      <text:p text:style-name="P1">Il libro della giungla (avventura) € 2,00</text:p>
      <text:p text:style-name="P1">Il cavaliere oscuro il ritorno (bluray) (avventura) € 2,00</text:p>
      <text:p text:style-name="P10">La principessa e l’aquila (avventura) <text:span text:style-name="T20">€ </text:span>8,00</text:p>
      <text:p text:style-name="P1">Bleed più forte del destino (biografico) € 2,00</text:p>
      <text:p text:style-name="P8">Il diritto di contare (<text:span text:style-name="T22">biografico) € 5,00</text:span></text:p>
      <text:p text:style-name="P1">Amore e inganni (commedia) € 2,00</text:p>
      <text:p text:style-name="P1">Io e lei (commedia) € 3,00</text:p>
      <text:p text:style-name="P1">Frances Ha (commedia) € 3,00</text:p>
      <text:p text:style-name="P1">Florence (commedia) € 3,00</text:p>
      <text:p text:style-name="P1">Vittoria e Abdul (commedia) € 2,00</text:p>
      <text:p text:style-name="P1">La verità vi prego sull’amore (commedia) € 2,00</text:p>
      <text:p text:style-name="P1">Qua la zampa (commedia) € 2,00</text:p>
      <text:p text:style-name="P1">Due sotto il burqa (commedia) € 4,00</text:p>
      <text:p text:style-name="P1">Tutti vogliono qualcosa (commedia) € 2,00</text:p>
      <text:p text:style-name="P1">Buon giorno - un film di Ozu Yasujiro (commedia) € 4,00</text:p>
      <text:p text:style-name="P1">Banana (commedia) € 3,00</text:p>
      <text:p text:style-name="P12">Fuga da Reuma park (commedia) <text:s/><text:span text:style-name="T20">€ 4,50</text:span></text:p>
      <text:p text:style-name="P8">Quo vado (commedia) € 4,00</text:p>
      <text:p text:style-name="P12">Classe Z (commedia) € 2,50</text:p>
      <text:p text:style-name="P12"><text:soft-page-break/>Alibi.com (commedia) <text:span text:style-name="T20">€ </text:span>5,00</text:p>
      <text:p text:style-name="P11">Un figlio all’improvviso (commedia) <text:span text:style-name="T20">€ 4,00</text:span></text:p>
      <text:p text:style-name="P8">Masterminds I geni della truffa (commedia) <text:span text:style-name="T20">€ </text:span>4<text:span text:style-name="T20">,00</text:span></text:p>
      <text:p text:style-name="P8">Omicidio all’italiana (commedia) <text:span text:style-name="T20">€ </text:span>4<text:span text:style-name="T20">,</text:span>5<text:span text:style-name="T20">0</text:span></text:p>
      <text:p text:style-name="P8">Il ricco, il povero e il maggiordomo (commedia) <text:span text:style-name="T20">€ </text:span>4<text:span text:style-name="T20">,</text:span>5<text:span text:style-name="T20">0</text:span></text:p>
      <text:p text:style-name="P8">Come un gatto in tangenziale (commedia) <text:span text:style-name="T20">€ </text:span>5<text:span text:style-name="T20">,00</text:span></text:p>
      <text:p text:style-name="P8">Finché c’è Pro<text:span text:style-name="T25">s</text:span>ecco c’è speranza (commedia) <text:span text:style-name="T20">€ </text:span>5,50</text:p>
      <text:p text:style-name="P9">La ruota delle meraviglie (commedia) <text:span text:style-name="T20">€ </text:span>4,50</text:p>
      <text:p text:style-name="P9">Il cittadino illustre (commedia drammatica) € 5,00</text:p>
      <text:p text:style-name="P9">Cosa dirà la gente (drammatico) <text:span text:style-name="T20">€ </text:span>5,00</text:p>
      <text:p text:style-name="P9">L’affido Una storia di violenza (drammatico) € 6,50</text:p>
      <text:p text:style-name="P8">Corpo e anima (drammatico) € 5,00</text:p>
      <text:p text:style-name="P8">La diseducazione di Cameron Post (drammatico) <text:span text:style-name="T20">€ </text:span>9,00</text:p>
      <text:p text:style-name="P8">La melodie (drammatico) <text:span text:style-name="T20">€ </text:span>6<text:span text:style-name="T20">,00</text:span></text:p>
      <text:p text:style-name="P8">Ella &amp; John (drammatico) <text:span text:style-name="T20">€ </text:span>5<text:span text:style-name="T20">,00</text:span></text:p>
      <text:p text:style-name="P8">La gabbia dorata (drammatico) dvd+libro <text:span text:style-name="T20">€ </text:span>9,00</text:p>
      <text:p text:style-name="P1">Fiore (drammatico) € 2,00</text:p>
      <text:p text:style-name="P1">Un appuntamento per la sposa (drammatico) € 2,00</text:p>
      <text:p text:style-name="P1">Ipotesi di reato (drammatico) € 2,00</text:p>
      <text:p text:style-name="P1">Quando hai 17 anni (drammatico) € 2,00</text:p>
      <text:p text:style-name="P1">Now you see me 2 (drammatico) € 2,00</text:p>
      <text:p text:style-name="P1">Nuovo cinema paradiso (drammatico) € 2,00</text:p>
      <text:p text:style-name="P1">Carol (drammatico) € 2,00</text:p>
      <text:p text:style-name="P1">La corrispondenza (drammatico) € 2,00</text:p>
      <text:p text:style-name="P1">45 anni (drammatico) € 3,00</text:p>
      <text:p text:style-name="P1">Lo sciacallo (drammatico) € 3,00</text:p>
      <text:p text:style-name="P1">Life (Regia di Anton Corbijn) (drammatico) € 3,00</text:p>
      <text:p text:style-name="P1"><text:soft-page-break/>Animali notturni (drammatico) € 2,00</text:p>
      <text:p text:style-name="P1">Indivisibili (drammatico) € 3,00</text:p>
      <text:p text:style-name="P1">Il grande quaderno (drammatico, storico) € 2,00</text:p>
      <text:p text:style-name="P1">Riddick (fantascienza) € 2,00</text:p>
      <text:p text:style-name="P1">The day after tomorrow (fantascienza) € 2,00</text:p>
      <text:p text:style-name="P1">L’acchiappasogni - il miglio verde (fantasc<text:span text:style-name="T25">ienza - drammatico)</text:span> € 3,00</text:p>
      <text:p text:style-name="P1">Constantine (fantastico) € 2,00</text:p>
      <text:p text:style-name="P1">Harry Potter il calice di fuoco (fantastico) € 2,00</text:p>
      <text:p text:style-name="P1">Miss Peregrine la cassa dei ragazzi speciali (fantastico) € 2,00</text:p>
      <text:p text:style-name="P1">La bella e la bestia (2017) (fantastico) € 2,00</text:p>
      <text:p text:style-name="P7">Il mistero della casa del tempo (fantastico) <text:span text:style-name="T20">€ </text:span>5<text:span text:style-name="T20">,00</text:span></text:p>
      <text:p text:style-name="P1">Harry Potter e la camera dei segreti (fantastico) € 2,00</text:p>
      <text:p text:style-name="P1">Kurt Cobain montage oh heck (musicale) € 5,00</text:p>
      <text:p text:style-name="P1">Buena vista social club (musicale) € 6,00</text:p>
      <text:p text:style-name="P1">Bob Marley (musicale) € 5,00</text:p>
      <text:p text:style-name="P1">Step up 4 revolution (musicale) € 3,00</text:p>
      <text:p text:style-name="P1">Walk the line – quando l’amore brucia l’anima (biografico) € 5,00</text:p>
      <text:p text:style-name="P1">Ben-Hur (2016) (storico) € 2,00</text:p>
      <text:p text:style-name="P1">Diplomacy (storico) € 2,00</text:p>
      <text:p text:style-name="P17"><text:span text:style-name="T3">L</text:span>’<text:span text:style-name="T1">ape Maya il film </text:span><text:span text:style-name="T2">(</text:span><text:span text:style-name="T1">animazione</text:span><text:span text:style-name="T2">)</text:span><text:span text:style-name="T1"> € 2,00</text:span></text:p>
      <text:p text:style-name="P3">Robinson Crusoe (2016) <text:span text:style-name="T24">(</text:span>animazione<text:span text:style-name="T24">)</text:span> € 2,00</text:p>
      <text:p text:style-name="P3">Monsters university <text:span text:style-name="T20">(</text:span>animazione<text:span text:style-name="T20">)</text:span> € 2,00</text:p>
      <text:p text:style-name="P3">Mr Peabody &amp; Sherman (2014) <text:span text:style-name="T20">(</text:span>animazione<text:span text:style-name="T20">)</text:span> € 2,00</text:p>
      <text:p text:style-name="P3">Home a casa <text:span text:style-name="T20">(</text:span>animazione<text:span text:style-name="T20">)</text:span> € 2,00</text:p>
      <text:p text:style-name="P3">Il viaggio di Arlo <text:span text:style-name="T20">(</text:span>animazione<text:span text:style-name="T20">)</text:span> € 3,00</text:p>
      <text:p text:style-name="P3">Pedro galletto coraggioso <text:span text:style-name="T20">(</text:span>animazione<text:span text:style-name="T20">)</text:span> € 2,00</text:p>
      <text:p text:style-name="P3">Nausicaa <text:span text:style-name="T20">(</text:span>animazione<text:span text:style-name="T20">)</text:span> € 4,00</text:p>
      <text:p text:style-name="P3"><text:soft-page-break/>Ponyo sulla scogliera <text:span text:style-name="T20">(</text:span>animazione<text:span text:style-name="T20">)</text:span> € 4,00</text:p>
      <text:p text:style-name="P3">Il mio vicino Totoro <text:span text:style-name="T20">(</text:span>animazione<text:span text:style-name="T20">)</text:span> € 4,00</text:p>
      <text:p text:style-name="P3">Le avventure di fiocco di neve (bluray) <text:span text:style-name="T20">(</text:span>animazione<text:span text:style-name="T20">)</text:span> € 2,00</text:p>
      <text:p text:style-name="P3">Planes (bluray) <text:span text:style-name="T20">(</text:span>animazione<text:span text:style-name="T20">)</text:span> € 2,00</text:p>
      <text:p text:style-name="P3">A spasso con i dinosauri (bluray) <text:span text:style-name="T20">(</text:span>animazione<text:span text:style-name="T20">)</text:span> € 2,00</text:p>
      <text:p text:style-name="P6">L’abbiamo fatta grossa (animazione) € <text:span text:style-name="T21">3</text:span>,<text:span text:style-name="T21">5</text:span>0</text:p>
      <text:p text:style-name="P8">Zanna bianca <text:span text:style-name="T25">(2018) </text:span>(animazione) <text:span text:style-name="T20">€ 10,00</text:span></text:p>
      <text:p text:style-name="P10">Gli incredibili <text:span text:style-name="T23">2 </text:span>(animazione) <text:span text:style-name="T20">€ 6,50</text:span></text:p>
      <text:p text:style-name="P11">Sasha e il polo nord (animazione) <text:span text:style-name="T20">€ </text:span>6,00</text:p>
      <text:p text:style-name="P11">Mike sulla luna (animazione) <text:span text:style-name="T20">€ </text:span>6,00</text:p>
      <text:p text:style-name="P12">Richard missione Africa (animazione) <text:span text:style-name="T20">€ </text:span>4,00</text:p>
      <text:p text:style-name="P12">Zootropolis (animazione) <text:span text:style-name="T20">€ </text:span>6,50</text:p>
      <text:p text:style-name="P12">Leo Da Vinci missione Monna Lisa (animazione) <text:span text:style-name="T20">€ </text:span>5,00</text:p>
      <text:p text:style-name="P12">Sherlock Gnomes (animazione) <text:span text:style-name="T20">€ </text:span>5,00</text:p>
      <text:p text:style-name="P12">La canzone del mare ( animazione) <text:span text:style-name="T20">€ </text:span>6,00</text:p>
      <text:p text:style-name="P12">Il mio amico Nanuk (animazione) <text:span text:style-name="T20">€ 4,50</text:span></text:p>
      <text:p text:style-name="P12">Un gatto a Parigi (animazione) <text:span text:style-name="T20">€ 3,50</text:span></text:p>
      <text:p text:style-name="P12">Bigfoot Junior (animazione) <text:span text:style-name="T20">€ 5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CgERY7hhg 0" svg:font-family="'YACgERY7hhg 0', _fb_, au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8:34:02.688000000</meta:creation-date>
    <dc:date>2020-05-27T17:43:01.973000000</dc:date>
    <meta:editing-duration>P10DT9H28M12S</meta:editing-duration>
    <meta:editing-cycles>22</meta:editing-cycles>
    <meta:generator>LibreOffice/6.2.5.2$Windows_X86_64 LibreOffice_project/1ec314fa52f458adc18c4f025c545a4e8b22c159</meta:generator>
    <meta:document-statistic meta:table-count="0" meta:image-count="0" meta:object-count="0" meta:page-count="5" meta:paragraph-count="123" meta:word-count="830" meta:character-count="5127" meta:non-whitespace-character-count="4314"/>
  </office:meta>
</office:document-meta>
</file>